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F00000156B4D62545E766D5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6.502cm"/>
        </style:tab-stops>
      </style:paragraph-properties>
      <style:text-properties officeooo:paragraph-rsid="00296b16"/>
    </style:style>
    <style:style style:name="P2" style:family="paragraph" style:parent-style-name="Standard">
      <style:paragraph-properties fo:text-align="start" style:justify-single-word="false">
        <style:tab-stops>
          <style:tab-stop style:position="5.53cm"/>
        </style:tab-stops>
      </style:paragraph-properties>
      <style:text-properties officeooo:rsid="002d173b" officeooo:paragraph-rsid="0035e1d5"/>
    </style:style>
    <style:style style:name="P3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fo:font-weight="bold" officeooo:rsid="0017eb29" officeooo:paragraph-rsid="0017eb29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fo:font-weight="bold" officeooo:rsid="0019e1d5" officeooo:paragraph-rsid="0019e1d5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rsid="0019e1d5" officeooo:paragraph-rsid="0019e1d5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fo:font-style="normal" fo:font-weight="bold" officeooo:rsid="0019e1d5" officeooo:paragraph-rsid="0019e1d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fo:font-style="normal" fo:font-weight="bold" officeooo:rsid="0019e1d5" officeooo:paragraph-rsid="0022d0af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fo:font-style="normal" fo:font-weight="bold" officeooo:rsid="001b6652" officeooo:paragraph-rsid="001b6652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bold" officeooo:rsid="001b6652" officeooo:paragraph-rsid="001b6652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bold" officeooo:rsid="001c94c3" officeooo:paragraph-rsid="001c94c3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bold" officeooo:rsid="001e6a2b" officeooo:paragraph-rsid="001e6a2b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fo:font-style="normal" fo:font-weight="bold" officeooo:rsid="001eb2c1" officeooo:paragraph-rsid="001eb2c1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bold" officeooo:rsid="0021bf47" officeooo:paragraph-rsid="0021bf47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style:text-underline-style="solid" style:text-underline-width="auto" style:text-underline-color="font-color" fo:font-weight="bold" officeooo:rsid="001b6652" officeooo:paragraph-rsid="001b6652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style:text-underline-style="solid" style:text-underline-width="auto" style:text-underline-color="font-color" fo:font-weight="bold" officeooo:rsid="00212f73" officeooo:paragraph-rsid="00212f73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style:text-underline-style="solid" style:text-underline-width="auto" style:text-underline-color="font-color" fo:font-weight="bold" officeooo:rsid="00212f73" officeooo:paragraph-rsid="001e6a2b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style:text-underline-style="solid" style:text-underline-width="auto" style:text-underline-color="font-color" fo:font-weight="bold" officeooo:rsid="0022d0af" officeooo:paragraph-rsid="0022d0af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10pt" fo:font-style="normal" fo:font-weight="normal" officeooo:rsid="0019e1d5" officeooo:paragraph-rsid="0019e1d5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1b6652" officeooo:paragraph-rsid="001b6652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1e6a2b" officeooo:paragraph-rsid="001e6a2b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212f73" officeooo:paragraph-rsid="00212f73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212f73" officeooo:paragraph-rsid="0021bf47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212f73" officeooo:paragraph-rsid="0027d85b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212f73" officeooo:paragraph-rsid="002d173b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212f73" officeooo:paragraph-rsid="0035e1d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212f73" officeooo:paragraph-rsid="003711aa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fo:font-weight="normal" officeooo:rsid="0021bf47" officeooo:paragraph-rsid="0021bf47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21bf47" officeooo:paragraph-rsid="0021bf47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22d0af" officeooo:paragraph-rsid="0022d0a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3711aa" officeooo:paragraph-rsid="0037bd1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3711aa" officeooo:paragraph-rsid="003711aa" fo:background-color="#ffff00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10pt" fo:font-style="normal" style:text-underline-style="none" fo:font-weight="bold" officeooo:rsid="0027d85b" officeooo:paragraph-rsid="0027d85b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>
        <style:tab-stops>
          <style:tab-stop style:position="9.075cm"/>
          <style:tab-stop style:position="11.192cm"/>
        </style:tab-stops>
      </style:paragraph-properties>
      <style:text-properties style:font-name="Arial1" fo:font-size="9pt" fo:font-style="normal" fo:font-weight="bold" officeooo:rsid="0019e1d5" officeooo:paragraph-rsid="0019e1d5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>
        <style:tab-stops>
          <style:tab-stop style:position="3.201cm"/>
          <style:tab-stop style:position="11.192cm"/>
        </style:tab-stops>
      </style:paragraph-properties>
      <style:text-properties style:font-name="Arial1" fo:font-size="8pt" fo:font-style="normal" fo:font-weight="normal" officeooo:rsid="0021bf47" officeooo:paragraph-rsid="0021bf47" style:font-size-asian="7pt" style:font-style-asian="normal" style:font-weight-asian="normal" style:font-size-complex="8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3.201cm"/>
          <style:tab-stop style:position="7.687cm"/>
        </style:tab-stops>
      </style:paragraph-properties>
      <style:text-properties officeooo:paragraph-rsid="003711aa"/>
    </style:style>
    <style:style style:name="P36" style:family="paragraph" style:parent-style-name="Standard">
      <style:paragraph-properties>
        <style:tab-stops>
          <style:tab-stop style:position="3.201cm"/>
          <style:tab-stop style:position="7.687cm"/>
        </style:tab-stops>
      </style:paragraph-properties>
      <style:text-properties style:use-window-font-color="true" style:font-name="Arial1" fo:font-size="10pt" fo:language="fr" fo:country="FR" fo:font-style="normal" fo:font-weight="normal" officeooo:rsid="00397097" officeooo:paragraph-rsid="0037bd1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1.08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4pt" fo:font-style="normal" fo:font-weight="bold" officeooo:rsid="00296b16" officeooo:paragraph-rsid="00296b16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 style:master-page-name="">
      <style:paragraph-properties fo:margin-left="0cm" fo:margin-right="1.053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9pt" fo:font-style="normal" fo:font-weight="bold" officeooo:rsid="001eb2c1" officeooo:paragraph-rsid="001eb2c1" style:font-size-asian="9pt" style:font-style-asian="normal" style:font-weight-asian="bold" style:font-size-complex="9pt" style:font-style-complex="normal" style:font-weight-complex="bold" fo:hyphenate="tru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1.053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8.5pt" fo:font-style="normal" fo:font-weight="bold" officeooo:rsid="001eb2c1" officeooo:paragraph-rsid="002d173b" style:font-size-asian="8.5pt" style:font-style-asian="normal" style:font-weight-asian="bold" style:font-size-complex="8.5pt" style:font-style-complex="normal" style:font-weight-complex="bold" fo:hyphenate="true" fo:hyphenation-remain-char-count="2" fo:hyphenation-push-char-count="2"/>
    </style:style>
    <style:style style:name="P40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P41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3711aa" officeooo:paragraph-rsid="0037bd1b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3711aa" officeooo:paragraph-rsid="00406113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397097" officeooo:paragraph-rsid="0037b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style:font-name="Arial1" fo:font-size="10pt" fo:font-style="normal" fo:font-weight="normal" officeooo:rsid="00397097" officeooo:paragraph-rsid="003970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5.08cm"/>
          <style:tab-stop style:position="5.239cm"/>
          <style:tab-stop style:position="7.687cm"/>
        </style:tab-stops>
      </style:paragraph-properties>
      <style:text-properties style:font-name="Arial1" fo:font-size="10pt" fo:font-style="normal" fo:font-weight="normal" officeooo:rsid="00397097" officeooo:paragraph-rsid="003970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officeooo:paragraph-rsid="003711aa"/>
    </style:style>
    <style:style style:name="P47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officeooo:paragraph-rsid="0037bd1b"/>
    </style:style>
    <style:style style:name="P48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officeooo:paragraph-rsid="00406113"/>
    </style:style>
    <style:style style:name="P49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style:use-window-font-color="true" style:font-name="Arial1" fo:font-size="10pt" fo:language="fr" fo:country="FR" fo:font-style="normal" fo:font-weight="normal" officeooo:rsid="00397097" officeooo:paragraph-rsid="0040611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style:writing-mode="lr-tb">
        <style:tab-stops>
          <style:tab-stop style:position="3.201cm"/>
          <style:tab-stop style:position="7.687cm"/>
        </style:tab-stops>
      </style:paragraph-properties>
      <style:text-properties officeooo:rsid="00397097" officeooo:paragraph-rsid="00406113"/>
    </style:style>
    <style:style style:name="P5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52" style:family="paragraph" style:parent-style-name="Frame_20_contents" style:master-page-name="">
      <style:paragraph-properties fo:hyphenation-ladder-count="no-limit" style:page-number="auto"/>
      <style:text-properties fo:font-weight="bold" officeooo:rsid="0021bf47" officeooo:paragraph-rsid="0021bf47" style:font-weight-asian="bold" style:font-weight-complex="bold" fo:hyphenate="false" fo:hyphenation-remain-char-count="2" fo:hyphenation-push-char-count="2"/>
    </style:style>
    <style:style style:name="P53" style:family="paragraph" style:parent-style-name="Frame_20_contents">
      <style:text-properties officeooo:rsid="0022d0af" officeooo:paragraph-rsid="0022d0af"/>
    </style:style>
    <style:style style:name="P54" style:family="paragraph" style:parent-style-name="Frame_20_contents">
      <style:text-properties officeooo:rsid="002b1d7f" officeooo:paragraph-rsid="002b1d7f"/>
    </style:style>
    <style:style style:name="P55" style:family="paragraph" style:parent-style-name="Standard" style:master-page-name="First_20_Page">
      <style:paragraph-properties style:page-number="auto">
        <style:tab-stops>
          <style:tab-stop style:position="10.425cm"/>
          <style:tab-stop style:position="11.192cm"/>
        </style:tab-stops>
      </style:paragraph-properties>
      <style:text-properties style:font-name="Arial1" fo:font-size="10pt" fo:font-weight="bold" officeooo:rsid="0017eb29" officeooo:paragraph-rsid="0017eb29" style:font-size-asian="10pt" style:font-weight-asian="bold" style:font-size-complex="10pt" style:font-weight-complex="bold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Times New Roman" fo:font-size="14pt" fo:font-weight="bold" officeooo:rsid="003d7aa9" style:font-size-asian="14pt" style:font-weight-asian="bold" style:font-size-complex="14pt" style:font-weight-complex="bold"/>
    </style:style>
    <style:style style:name="T3" style:family="text">
      <style:text-properties officeooo:rsid="00296b16"/>
    </style:style>
    <style:style style:name="T4" style:family="text">
      <style:text-properties officeooo:rsid="00255648"/>
    </style:style>
    <style:style style:name="T5" style:family="text">
      <style:text-properties officeooo:rsid="002d173b"/>
    </style:style>
    <style:style style:name="T6" style:family="text">
      <style:text-properties officeooo:rsid="0027d85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d173b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8pt" officeooo:rsid="0027d85b" style:font-size-asian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e6a2b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e1d5" style:font-weight-asian="bold" style:font-weight-complex="bold"/>
    </style:style>
    <style:style style:name="T19" style:family="text">
      <style:text-properties fo:font-weight="bold" officeooo:rsid="002382f1" style:font-weight-asian="bold" style:font-weight-complex="bold"/>
    </style:style>
    <style:style style:name="T20" style:family="text">
      <style:text-properties fo:font-weight="bold" officeooo:rsid="002d173b" style:font-weight-asian="bold" style:font-weight-complex="bold"/>
    </style:style>
    <style:style style:name="T21" style:family="text">
      <style:text-properties fo:font-weight="bold" officeooo:rsid="0027d85b" style:font-weight-asian="bold" style:font-weight-complex="bold"/>
    </style:style>
    <style:style style:name="T22" style:family="text">
      <style:text-properties fo:font-weight="bold" officeooo:rsid="003039a9" style:font-weight-asian="bold" style:font-weight-complex="bold"/>
    </style:style>
    <style:style style:name="T23" style:family="text">
      <style:text-properties fo:font-size="9pt" fo:font-weight="normal" officeooo:rsid="00212f73" style:font-size-asian="9pt" style:font-weight-asian="normal" style:font-size-complex="9pt" style:font-weight-complex="normal"/>
    </style:style>
    <style:style style:name="T2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font-size="9pt" fo:font-style="italic" fo:font-weight="normal" officeooo:rsid="00212f73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font-size="9pt" fo:font-style="italic" fo:font-weight="normal" officeooo:rsid="0021bf47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officeooo:rsid="0019e1d5"/>
    </style:style>
    <style:style style:name="T28" style:family="text">
      <style:text-properties officeooo:rsid="0035e1d5"/>
    </style:style>
    <style:style style:name="T29" style:family="text">
      <style:text-properties style:font-name="Arial1" fo:font-size="10pt" fo:font-style="normal" fo:font-weight="normal" officeooo:rsid="003711aa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Arial1" fo:font-size="10pt" fo:font-style="normal" fo:font-weight="normal" officeooo:rsid="0037bd1b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Arial1" fo:font-size="10pt" fo:font-style="normal" fo:font-weight="normal" officeooo:rsid="003711a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Arial1" fo:font-size="10pt" fo:font-style="normal" fo:font-weight="normal" officeooo:rsid="0037bd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Arial1" fo:font-size="10pt" fo:font-style="normal" fo:font-weight="normal" officeooo:rsid="0039709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Arial1" fo:font-size="10pt" fo:font-style="normal" fo:font-weight="bold" officeooo:rsid="003711aa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font-name="Arial1" fo:font-size="10pt" fo:font-style="normal" fo:font-weight="bold" officeooo:rsid="003711a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officeooo:rsid="0037bd1b"/>
    </style:style>
    <style:style style:name="T37" style:family="text">
      <style:text-properties officeooo:rsid="00397097"/>
    </style:style>
    <style:style style:name="T38" style:family="text">
      <style:text-properties style:use-window-font-color="true" fo:language="fr" fo:country="FR" officeooo:rsid="00397097" style:font-name-asian="Times New Roman" style:font-name-complex="Times New Roman" style:language-complex="ar" style:country-complex="SA"/>
    </style:style>
    <style:style style:name="T39" style:family="text">
      <style:text-properties officeooo:rsid="00413a1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349cm, 2.041cm, 1.799cm, 1.3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9" form:id="control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0" form:id="control10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" form:id="control12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4" form:id="control14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5" form:id="control15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" form:id="control17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8" form:id="control18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9" form:id="control19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5" form:id="control2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9" form:id="control2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1" form:id="control3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3" form:id="control3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7" form:id="control3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9" form:id="control3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1" form:id="control4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3" form:id="control4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5" form:id="control4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6" form:id="control4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7" form:id="control4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Cadre4" text:anchor-type="paragraph" svg:x="4.413cm" svg:y="0.134cm" svg:width="12.307cm" draw:z-index="67"><draw:text-box fo:min-height="0.499cm"><text:p text:style-name="Frame_20_contents"/></draw:text-box></draw:frame><text:span text:style-name="T7">NOM DE L’EVENEMENT</text:span> : </text:p>
      <text:p text:style-name="P3"><draw:frame draw:style-name="fr2" draw:name="Cadre2" text:anchor-type="paragraph" svg:x="2.155cm" svg:y="0.185cm" svg:width="5.235cm" draw:z-index="0"><draw:text-box fo:min-height="0.499cm"><text:p text:style-name="P54"/></draw:text-box></draw:frame><draw:frame draw:style-name="fr2" draw:name="Cadre3" text:anchor-type="paragraph" svg:x="11.225cm" svg:y="0.159cm" svg:width="5.505cm" draw:z-index="1"><draw:text-box fo:min-height="0.499cm"><text:p text:style-name="Frame_20_contents"/></draw:text-box></draw:frame>Commune : <text:s text:c="2"/><text:tab/>Lieu exact <text:text-input text:description=""/> : </text:p>
      <text:p text:style-name="P3">-----------------------------------------------------------------------------------------------------------------------------------------------</text:p>
      <text:p text:style-name="P3"><text:span text:style-name="T7">ORGANISATEUR </text:span><text:span text:style-name="T9">(Association, Commune, Ecole, etc.)</text:span><text:span text:style-name="T7"> </text:span>: </text:p>
      <text:p text:style-name="P3"><draw:frame draw:style-name="fr1" draw:name="Cadre1" text:anchor-type="paragraph" svg:x="0.116cm" svg:y="0.134cm" svg:width="16.603cm" draw:z-index="68"><draw:text-box fo:min-height="0.499cm"><text:p text:style-name="Frame_20_contents"/></draw:text-box></draw:frame></text:p>
      <text:p text:style-name="P3"><draw:frame draw:style-name="fr2" draw:name="Cadre5" text:anchor-type="paragraph" svg:x="3.764cm" svg:y="0.159cm" svg:width="5.082cm" draw:z-index="2"><draw:text-box fo:min-height="0.499cm"><text:p text:style-name="Frame_20_contents"/></draw:text-box></draw:frame><draw:frame draw:style-name="fr2" draw:name="Cadre6" text:anchor-type="paragraph" svg:x="10.934cm" svg:y="0.159cm" svg:width="5.796cm" draw:z-index="3"><draw:text-box fo:min-height="0.499cm"><text:p text:style-name="Frame_20_contents"/></draw:text-box></draw:frame>Nom du responsable : <text:tab/>Fonction :</text:p>
      <text:p text:style-name="P3"><draw:frame draw:style-name="fr2" draw:name="Cadre7" text:anchor-type="paragraph" svg:x="1.753cm" svg:y="0.159cm" svg:width="14.951cm" draw:z-index="4"><draw:text-box fo:min-height="0.499cm"><text:p text:style-name="Frame_20_contents"/></draw:text-box></draw:frame>Adresse :</text:p>
      <text:p text:style-name="P3"><draw:frame draw:style-name="fr2" draw:name="Cadre8" text:anchor-type="paragraph" svg:x="2.812cm" svg:y="0.159cm" svg:width="6.034cm" draw:z-index="5"><draw:text-box fo:min-height="0.499cm"><text:p text:style-name="Frame_20_contents"/></draw:text-box></draw:frame><draw:frame draw:style-name="fr2" draw:name="Cadre9" text:anchor-type="paragraph" svg:x="10.855cm" svg:y="0.159cm" svg:width="5.849cm" draw:z-index="6"><draw:text-box fo:min-height="0.499cm"><text:p text:style-name="Frame_20_contents"/></draw:text-box></draw:frame>Téléphone fixe : <text:tab/>Portable :</text:p>
      <text:p text:style-name="P3"><draw:frame draw:style-name="fr2" draw:name="Cadre10" text:anchor-type="paragraph" svg:x="1.012cm" svg:y="0.159cm" svg:width="15.744cm" draw:z-index="7"><draw:text-box fo:min-height="0.499cm"><text:p text:style-name="Frame_20_contents"/></draw:text-box></draw:frame>Mail : </text:p>
      <text:p text:style-name="P3">----------------------------------------------------------------------------------------------------------------------------------------------</text:p>
      <text:p text:style-name="P5">TYPE d’EVENEMENT :</text:p>
      <text:p text:style-name="P4"><draw:control text:anchor-type="as-char" draw:z-index="8" draw:style-name="gr1" draw:text-style-name="P56" svg:width="0.424cm" svg:height="0.318cm" draw:control="control1"/> Manifestation sportive<text:span text:style-name="T13"> </text:span><text:span text:style-name="T23">(</text:span><text:span text:style-name="T25">merci de vérifier que</text:span><text:span text:style-name="T24"> le dossier spécifique </text:span><text:span text:style-name="T26">de </text:span><text:span text:style-name="T24">déclaration ou autorisation </text:span><text:span text:style-name="T25">a été transmis)</text:span></text:p>
      <text:p text:style-name="P4"><text:span text:style-name="T11"><draw:control text:anchor-type="as-char" draw:z-index="9" draw:style-name="gr1" draw:text-style-name="P56" svg:width="0.424cm" svg:height="0.318cm" draw:control="control2"/></text:span><text:span text:style-name="T11"> </text:span><text:span text:style-name="T16">Réunion publique </text:span><text:span text:style-name="T24">(ex : meeting politique, accueil de personnalité(s), cérémonie religieuse)</text:span></text:p>
      <text:p text:style-name="P4"><text:span text:style-name="T11"><draw:control text:anchor-type="as-char" draw:z-index="10" draw:style-name="gr1" draw:text-style-name="P56" svg:width="0.424cm" svg:height="0.318cm" draw:control="control3"/></text:span><text:span text:style-name="T16">Spectacle</text:span><text:span text:style-name="T10"> </text:span><text:span text:style-name="T24">( ex : concert, carnaval, feux d’artifice…)</text:span></text:p>
      <text:p text:style-name="P4"><text:span text:style-name="T11"><draw:control text:anchor-type="as-char" draw:z-index="11" draw:style-name="gr1" draw:text-style-name="P56" svg:width="0.424cm" svg:height="0.318cm" draw:control="control4"/></text:span><text:span text:style-name="T11"> </text:span><text:span text:style-name="T16">Foires, expositions</text:span></text:p>
      <text:p text:style-name="P4"><draw:frame draw:style-name="fr2" draw:name="Cadre11" text:anchor-type="paragraph" svg:x="4.389cm" svg:y="0.212cm" svg:width="12.342cm" draw:z-index="13"><draw:text-box fo:min-height="0.499cm"><text:p text:style-name="Frame_20_contents"/></draw:text-box></draw:frame><text:span text:style-name="T11"><draw:control text:anchor-type="as-char" draw:z-index="12" draw:style-name="gr1" draw:text-style-name="P56" svg:width="0.424cm" svg:height="0.318cm" draw:control="control5"/></text:span><text:span text:style-name="T11"> </text:span><text:span text:style-name="T16">Autres </text:span><text:span text:style-name="T10">: préciser : </text:span></text:p>
      <text:p text:style-name="P6">Cet événement a-t-il déjà eu lieu précédemment : <text:s text:c="2"/><draw:control text:anchor-type="as-char" draw:z-index="14" draw:style-name="gr1" draw:text-style-name="P56" svg:width="0.345cm" svg:height="0.345cm" draw:control="control6"/> OUI <text:s text:c="4"/><draw:control text:anchor-type="as-char" draw:z-index="15" draw:style-name="gr1" draw:text-style-name="P56" svg:width="0.306cm" svg:height="0.318cm" draw:control="control7"/>NON</text:p>
      <text:p text:style-name="P7">Nature de l’événement : <text:s text:c="2"/><draw:control text:anchor-type="as-char" draw:z-index="16" draw:style-name="gr1" draw:text-style-name="P56" svg:width="0.341cm" svg:height="0.345cm" draw:control="control8"/> Statique <text:s text:c="4"/><draw:control text:anchor-type="as-char" draw:z-index="17" draw:style-name="gr1" draw:text-style-name="P56" svg:width="0.368cm" svg:height="0.318cm" draw:control="control9"/> Dynamique</text:p>
      <text:p text:style-name="P33"><text:span text:style-name="T15">-----------------------------------------------------------------------------------------</text:span>------------------------------------------------------------</text:p>
      <text:p text:style-name="P6"><draw:frame draw:style-name="fr2" draw:name="Cadre12" text:anchor-type="paragraph" svg:x="1.556cm" svg:y="0.212cm" svg:width="15.095cm" draw:z-index="18"><draw:text-box fo:min-height="0.499cm"><text:p text:style-name="Frame_20_contents"/></draw:text-box></draw:frame><text:span text:style-name="T7">DATE</text:span>(s) </text:p>
      <text:p text:style-name="P18"><draw:frame draw:style-name="fr2" draw:name="Cadre13" text:anchor-type="paragraph" svg:x="4.852cm" svg:y="0.212cm" svg:width="4.757cm" draw:z-index="19"><draw:text-box fo:min-height="0.499cm"><text:p text:style-name="Frame_20_contents"/></draw:text-box></draw:frame><draw:frame draw:style-name="fr2" draw:name="Cadre14" text:anchor-type="paragraph" svg:x="10.035cm" svg:y="0.203cm" svg:width="6.722cm" draw:z-index="20"><draw:text-box fo:min-height="0.499cm"><text:p text:style-name="Frame_20_contents"/></draw:text-box></draw:frame>Horaires de l’événement : de : <text:s/>à</text:p>
      <text:p text:style-name="P6">-----------------------------------------------------------------------------------------------------------------------------------------------</text:p>
      <text:p text:style-name="P8"><text:span text:style-name="T7">SITE </text:span>: <text:s text:c="2"/><draw:control text:anchor-type="as-char" draw:z-index="21" draw:style-name="gr1" draw:text-style-name="P56" svg:width="0.477cm" svg:height="0.345cm" draw:control="control10"/> <text:span text:style-name="T13">Mono-site <text:s text:c="5"/></text:span><text:span text:style-name="T13"><draw:control text:anchor-type="as-char" draw:z-index="22" draw:style-name="gr1" draw:text-style-name="P56" svg:width="0.477cm" svg:height="0.265cm" draw:control="control11"/></text:span><text:span text:style-name="T13">Multi-sites</text:span></text:p>
      <text:p text:style-name="P12"><text:span text:style-name="T7">CIRCULATION du PUBLIC</text:span><text:span text:style-name="T13"> : </text:span><text:span text:style-name="T13"><draw:control text:anchor-type="as-char" draw:z-index="34" draw:style-name="gr1" draw:text-style-name="P56" svg:width="0.318cm" svg:height="0.503cm" draw:control="control18"/></text:span><text:span text:style-name="T13"> Libre <text:s text:c="4"/></text:span><text:span text:style-name="T13"><draw:control text:anchor-type="as-char" draw:z-index="35" draw:style-name="gr1" draw:text-style-name="P56" svg:width="0.318cm" svg:height="0.503cm" draw:control="control19"/></text:span><text:span text:style-name="T13"> Organisée (restreinte)</text:span></text:p>
      <text:p text:style-name="P14">CONDITIONS D’ACCES :</text:p>
      <text:p text:style-name="P9"><text:span text:style-name="T13"><draw:control text:anchor-type="as-char" draw:z-index="23" draw:style-name="gr1" draw:text-style-name="P56" svg:width="0.318cm" svg:height="0.503cm" draw:control="control12"/></text:span><text:span text:style-name="T13"> Entrée libre<text:tab/> <text:s text:c="5"/></text:span><text:span text:style-name="T13"><draw:control text:anchor-type="as-char" draw:z-index="24" draw:style-name="gr1" draw:text-style-name="P56" svg:width="0.318cm" svg:height="0.503cm" draw:control="control13"/></text:span><text:span text:style-name="T13"> Entrée payante</text:span></text:p>
      <text:p text:style-name="P9"><text:span text:style-name="T13"><draw:control text:anchor-type="as-char" draw:z-index="25" draw:style-name="gr1" draw:text-style-name="P56" svg:width="0.318cm" svg:height="0.503cm" draw:control="control14"/></text:span><text:span text:style-name="T13"> Inscription gratuite <text:s text:c="4"/></text:span><text:span text:style-name="T13"><draw:control text:anchor-type="as-char" draw:z-index="26" draw:style-name="gr1" draw:text-style-name="P56" svg:width="0.318cm" svg:height="0.503cm" draw:control="control15"/></text:span><text:span text:style-name="T13"> inscription payante</text:span></text:p>
      <text:p text:style-name="P9"><draw:frame draw:style-name="fr2" draw:name="Cadre15" text:anchor-type="paragraph" svg:x="9.061cm" svg:y="0.212cm" svg:width="2cm" draw:z-index="29"><draw:text-box fo:min-height="0.499cm"><text:p text:style-name="Frame_20_contents"/></draw:text-box></draw:frame><text:span text:style-name="T7">PARKING </text:span><text:span text:style-name="T13">: <text:s text:c="3"/></text:span><text:span text:style-name="T13"><draw:control text:anchor-type="as-char" draw:z-index="27" draw:style-name="gr1" draw:text-style-name="P56" svg:width="0.318cm" svg:height="0.503cm" draw:control="control16"/></text:span><text:span text:style-name="T13"> Libre <text:s text:c="3"/></text:span><text:span text:style-name="T13"><draw:control text:anchor-type="as-char" draw:z-index="28" draw:style-name="gr1" draw:text-style-name="P56" svg:width="0.318cm" svg:height="0.503cm" draw:control="control17"/></text:span><text:span text:style-name="T13"> Organisé : nombre de places : </text:span></text:p>
      <text:p text:style-name="P19">-----------------------------------------------------------------------------------------------------------------------------------------------</text:p>
      <text:p text:style-name="P10"><text:span text:style-name="T7">FREQUENTATION </text:span><text:span text:style-name="T13">:</text:span></text:p>
      <text:p text:style-name="P10"><draw:frame draw:style-name="fr3" draw:name="Cadre16" text:anchor-type="paragraph" svg:width="2.482cm" draw:z-index="30"><draw:text-box fo:min-height="0.499cm"><text:p text:style-name="Frame_20_contents"/></draw:text-box></draw:frame><text:span text:style-name="T13">Nombre <text:s/>de </text:span><text:span text:style-name="T14">spectateurs</text:span><text:span text:style-name="T13"> attendus : </text:span></text:p>
      <text:p text:style-name="P20"><draw:frame draw:style-name="fr2" draw:name="Cadre17" text:anchor-type="paragraph" svg:x="7.177cm" svg:y="0.212cm" svg:width="2.568cm" draw:z-index="31"><draw:text-box fo:min-height="0.499cm"><text:p text:style-name="Frame_20_contents"/></draw:text-box></draw:frame>Nombre de participants (hors spectateurs) : </text:p>
      <text:p text:style-name="P10"><draw:frame draw:style-name="fr3" draw:name="Cadre18" text:anchor-type="paragraph" svg:width="2.785cm" draw:z-index="32"><draw:text-box fo:min-height="0.499cm"><text:p text:style-name="Frame_20_contents"/></draw:text-box></draw:frame><text:span text:style-name="T14">Nombre de membres de l’organisation : </text:span><text:span text:style-name="T13"><text:tab/></text:span></text:p>
      <text:p text:style-name="P11"><draw:frame draw:style-name="fr2" draw:name="Cadre19" text:anchor-type="paragraph" svg:x="10.052cm" svg:y="0.185cm" svg:width="4.561cm" draw:z-index="33"><draw:text-box fo:min-height="0.499cm"><text:p text:style-name="Frame_20_contents"/></draw:text-box></draw:frame>Nombre de personnes maximum en simultané sur le site<text:span text:style-name="T13"> : </text:span></text:p>
      <text:p text:style-name="P16"><draw:frame draw:style-name="fr3" draw:name="Cadre28" text:anchor-type="paragraph" svg:width="16.603cm" draw:z-index="57"><draw:text-box fo:min-height="5.211cm"><text:p text:style-name="P52">DESCRIPTION DETAILLEE DE L’EVENEMENT (déroulement, descriptif des ateliers ou stands, <text:span text:style-name="T5">restauration, débits de boissons, </text:span>activités spécifiques ...)</text:p></draw:text-box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ECURITE :</text:p>
      <text:p text:style-name="P32"><draw:frame draw:style-name="fr2" draw:name="Cadre31" text:anchor-type="paragraph" svg:x="8.864cm" svg:y="-0.009cm" svg:width="7.923cm" draw:z-index="66"><draw:text-box fo:min-height="0.63cm"><text:p text:style-name="Frame_20_contents"/></draw:text-box></draw:frame>Nom et coordonnées du responsable de la sécurité : </text:p>
      <text:p text:style-name="P21"><draw:frame draw:style-name="fr2" draw:name="Cadre20" text:anchor-type="paragraph" svg:x="13.305cm" svg:y="0.201cm" svg:width="3.055cm" draw:z-index="38"><draw:text-box fo:min-height="0.499cm"><text:p text:style-name="Frame_20_contents"/></draw:text-box></draw:frame><text:span text:style-name="T17">Service d’ordre privé (agence de sécurité)</text:span> : <text:span text:style-name="T27"><text:s/></text:span><text:span text:style-name="T27"><draw:control text:anchor-type="as-char" draw:z-index="36" draw:style-name="gr1" draw:text-style-name="P56" svg:width="0.38cm" svg:height="0.345cm" draw:control="control20"/></text:span><text:span text:style-name="T27"> OUI <text:s text:c="4"/></text:span><text:span text:style-name="T27"><draw:control text:anchor-type="as-char" draw:z-index="37" draw:style-name="gr1" draw:text-style-name="P56" svg:width="0.338cm" svg:height="0.318cm" draw:control="control21"/></text:span><text:span text:style-name="T27">NON <text:s/></text:span>Nombre d’agents :</text:p>
      <text:p text:style-name="P24"><text:span text:style-name="T17">Filtrage </text:span>: <text:span text:style-name="T18"><text:s/></text:span><text:span text:style-name="T27"><draw:control text:anchor-type="as-char" svg:y="-0.4cm" draw:z-index="39" draw:style-name="gr2" draw:text-style-name="P56" svg:width="0.401cm" svg:height="0.345cm" draw:control="control22"/></text:span><text:span text:style-name="T27"> OUI <text:s text:c="4"/></text:span><text:span text:style-name="T27"><draw:control text:anchor-type="as-char" draw:z-index="40" draw:style-name="gr1" draw:text-style-name="P56" svg:width="0.387cm" svg:height="0.318cm" draw:control="control23"/></text:span><text:span text:style-name="T27">NON <text:s text:c="3"/></text:span></text:p>
      <text:p text:style-name="P26"><text:span text:style-name="T28">=&gt; Par agents société de sécurité </text:span><text:span text:style-name="T28"><draw:control text:anchor-type="as-char" draw:z-index="77" draw:style-name="gr1" draw:text-style-name="P56" svg:width="0.364cm" svg:height="0.345cm" draw:control="control46"/></text:span><text:span text:style-name="T28"> OUI <text:s text:c="4"/></text:span><text:span text:style-name="T28"><draw:control text:anchor-type="as-char" draw:z-index="78" draw:style-name="gr1" draw:text-style-name="P56" svg:width="0.339cm" svg:height="0.318cm" draw:control="control47"/></text:span><text:span text:style-name="T28"> NON </text:span></text:p>
      <text:p text:style-name="P25">Avec contrôle <text:span text:style-name="T28">visuel </text:span>des sacs <text:span text:style-name="T5">et/ou palpations</text:span> : <text:span text:style-name="T18"><text:s/></text:span><text:span text:style-name="T27"><draw:control text:anchor-type="as-char" draw:z-index="71" draw:style-name="gr1" draw:text-style-name="P56" svg:width="0.364cm" svg:height="0.345cm" draw:control="control40"/></text:span><text:span text:style-name="T27"> OUI <text:s text:c="4"/></text:span><text:span text:style-name="T27"><draw:control text:anchor-type="as-char" draw:z-index="72" draw:style-name="gr1" draw:text-style-name="P56" svg:width="0.339cm" svg:height="0.318cm" draw:control="control41"/></text:span><text:span text:style-name="T27"> NON</text:span></text:p>
      <text:p text:style-name="P26"><text:span text:style-name="T28">=&gt; Par des bénévoles</text:span><text:span text:style-name="T18"> </text:span><text:span text:style-name="T27"><draw:control text:anchor-type="as-char" draw:z-index="73" draw:style-name="gr1" draw:text-style-name="P56" svg:width="0.364cm" svg:height="0.345cm" draw:control="control42"/></text:span><text:span text:style-name="T27"> OUI <text:s text:c="4"/></text:span><text:span text:style-name="T27"><draw:control text:anchor-type="as-char" draw:z-index="74" draw:style-name="gr1" draw:text-style-name="P56" svg:width="0.339cm" svg:height="0.318cm" draw:control="control43"/></text:span><text:span text:style-name="T27"> NON <text:s/>- <text:s/>Bénévoles identifiables (chasubles, brassards)</text:span><text:span text:style-name="T18"> </text:span><text:span text:style-name="T27"><draw:control text:anchor-type="as-char" draw:z-index="75" draw:style-name="gr1" draw:text-style-name="P56" svg:width="0.364cm" svg:height="0.345cm" draw:control="control44"/></text:span><text:span text:style-name="T27"> OUI <text:s text:c="4"/></text:span><text:span text:style-name="T27"><draw:control text:anchor-type="as-char" draw:z-index="76" draw:style-name="gr1" draw:text-style-name="P56" svg:width="0.339cm" svg:height="0.318cm" draw:control="control45"/></text:span><text:span text:style-name="T27"> NON</text:span></text:p>
      <text:p text:style-name="P26"><text:span text:style-name="T27"><text:tab/></text:span><text:tab/></text:p>
      <text:p text:style-name="P21"><draw:frame draw:style-name="fr2" draw:name="Cadre30" text:anchor-type="paragraph" svg:x="3.117cm" svg:y="0.245cm" svg:width="13.686cm" draw:z-index="65"><draw:text-box fo:min-height="0.499cm"><text:p text:style-name="Frame_20_contents"/></draw:text-box></draw:frame><text:span text:style-name="T17">N</text:span><text:span text:style-name="T19">ombre d’accès : </text:span></text:p>
      <text:p text:style-name="P21"><draw:frame draw:style-name="fr2" draw:name="Cadre21" text:anchor-type="paragraph" svg:x="13.889cm" svg:y="0.123cm" svg:width="3.094cm" draw:z-index="69"><draw:text-box fo:min-height="0.63cm"><text:p text:style-name="Frame_20_contents"/></draw:text-box></draw:frame><text:span text:style-name="T20">Bénévoles chargés de la sécurité </text:span><text:span text:style-name="T22">et de l’évacuation </text:span><text:span text:style-name="T20"><text:s/></text:span><text:span text:style-name="T17">:</text:span><text:span text:style-name="T27"><draw:control text:anchor-type="as-char" draw:z-index="41" draw:style-name="gr1" draw:text-style-name="P56" svg:width="0.384cm" svg:height="0.345cm" draw:control="control24"/></text:span><text:span text:style-name="T27"> OUI <text:s text:c="4"/></text:span><text:span text:style-name="T27"><draw:control text:anchor-type="as-char" draw:z-index="42" draw:style-name="gr1" draw:text-style-name="P56" svg:width="0.338cm" svg:height="0.318cm" draw:control="control25"/></text:span><text:span text:style-name="T27"> NON <text:s text:c="4"/></text:span>Nombre : </text:p>
      <text:p text:style-name="P21"><text:span text:style-name="T17">Barriérage </text:span>: <text:span text:style-name="T27"><draw:control text:anchor-type="as-char" draw:z-index="43" draw:style-name="gr1" draw:text-style-name="P56" svg:width="0.324cm" svg:height="0.345cm" draw:control="control26"/></text:span><text:span text:style-name="T27"> OUI <text:s text:c="4"/></text:span><text:span text:style-name="T27"><draw:control text:anchor-type="as-char" draw:z-index="44" draw:style-name="gr1" draw:text-style-name="P56" svg:width="0.338cm" svg:height="0.318cm" draw:control="control27"/></text:span><text:span text:style-name="T27"> NON</text:span></text:p>
      <text:p text:style-name="P21">Type de barrières : <text:span text:style-name="T27"><draw:control text:anchor-type="as-char" draw:z-index="45" draw:style-name="gr1" draw:text-style-name="P56" svg:width="0.317cm" svg:height="0.345cm" draw:control="control28"/></text:span><text:span text:style-name="T27"> </text:span>HERAS (2 m de hauteur) <text:span text:style-name="T27"><text:s text:c="5"/></text:span><text:span text:style-name="T27"><draw:control text:anchor-type="as-char" draw:z-index="46" draw:style-name="gr1" draw:text-style-name="P56" svg:width="0.354cm" svg:height="0.318cm" draw:control="control29"/></text:span><text:span text:style-name="T27"> </text:span>VAUBAN (1,10 m de hauteur)</text:p>
      <text:p text:style-name="P23"><text:span text:style-name="T17">Autres </text:span><text:span text:style-name="T21">moyens de protection</text:span><text:span text:style-name="T6"> : (voitures, blocs de béton, etc.) :</text:span></text:p>
      <text:p text:style-name="P23"><draw:frame draw:style-name="fr2" draw:name="Cadre22" text:anchor-type="paragraph" svg:x="0.231cm" svg:y="0.254cm" svg:width="16.522cm" draw:z-index="47"><draw:text-box fo:min-height="0.499cm"><text:p text:style-name="Frame_20_contents"/></draw:text-box></draw:frame> </text:p>
      <text:p text:style-name="P21">-----------------------------------------------------------------------------------------------------------------------------------------------</text:p>
      <text:p text:style-name="P21"><text:span text:style-name="T8">TRANSMISSIONS </text:span>:</text:p>
      <text:p text:style-name="P22"><text:span text:style-name="T17">Réseau de transmission de l’organisation </text:span>: <text:span text:style-name="T27"><draw:control text:anchor-type="as-char" draw:z-index="48" draw:style-name="gr1" draw:text-style-name="P56" svg:width="0.237cm" svg:height="0.345cm" draw:control="control30"/></text:span><text:span text:style-name="T27"> OUI <text:s text:c="4"/></text:span><text:span text:style-name="T27"><draw:control text:anchor-type="as-char" draw:z-index="49" draw:style-name="gr1" draw:text-style-name="P56" svg:width="0.355cm" svg:height="0.318cm" draw:control="control31"/></text:span><text:span text:style-name="T27"> NON</text:span></text:p>
      <text:p text:style-name="P27"><draw:frame draw:style-name="fr2" draw:name="Cadre23" text:anchor-type="paragraph" svg:x="8.474cm" svg:y="0.212cm" svg:width="6.934cm" draw:z-index="50"><draw:text-box fo:min-height="0.499cm"><text:p text:style-name="Frame_20_contents"/></draw:text-box></draw:frame>Type d’équipement (téléphone, talkie-walkie, radio) :</text:p>
      <text:p text:style-name="P34"/>
      <text:p text:style-name="P27"><text:span text:style-name="T17">Sonorisation </text:span>: <text:span text:style-name="T27"><draw:control text:anchor-type="as-char" draw:z-index="51" draw:style-name="gr1" draw:text-style-name="P56" svg:width="0.295cm" svg:height="0.345cm" draw:control="control32"/></text:span><text:span text:style-name="T27"> OUI <text:s text:c="4"/></text:span><text:span text:style-name="T27"><draw:control text:anchor-type="as-char" draw:z-index="52" draw:style-name="gr1" draw:text-style-name="P56" svg:width="0.387cm" svg:height="0.318cm" draw:control="control33"/></text:span><text:span text:style-name="T27"> NON</text:span></text:p>
      <text:p text:style-name="P34"/>
      <text:p text:style-name="P27"><text:span text:style-name="T17">Moyens prévus pour l’alerte des secours </text:span>: </text:p>
      <text:p text:style-name="P27"><draw:frame draw:style-name="fr2" draw:name="Cadre24" text:anchor-type="paragraph" svg:x="8.611cm" svg:y="0.157cm" svg:width="6.406cm" draw:z-index="53"><draw:text-box fo:min-height="0.499cm"><text:p text:style-name="Frame_20_contents"/></draw:text-box></draw:frame>Type d’équipement (téléphonie, fixe ; mobile ; radio) : </text:p>
      <text:p text:style-name="P27"><draw:frame draw:style-name="fr2" draw:name="Cadre25" text:anchor-type="paragraph" svg:x="5.173cm" svg:y="0.146cm" svg:width="9.758cm" draw:z-index="54"><draw:text-box fo:min-height="0.499cm"><text:p text:style-name="Frame_20_contents"/></draw:text-box></draw:frame>Lieu d’implantation sur le site : </text:p>
      <text:p text:style-name="P13">Moyens prévus pour alerter le public <text:span text:style-name="T5">et le guider en cas d’évacuation </text:span>:</text:p>
      <text:p text:style-name="P28"><draw:frame draw:style-name="fr2" draw:name="Cadre26" text:anchor-type="paragraph" svg:x="1.455cm" svg:y="0.183cm" svg:width="4.817cm" draw:z-index="55"><draw:text-box fo:min-height="0.499cm"><text:p text:style-name="Frame_20_contents"/></draw:text-box></draw:frame><draw:frame draw:style-name="fr2" draw:name="Cadre27" text:anchor-type="paragraph" svg:x="9.31cm" svg:y="0.157cm" svg:width="2.783cm" draw:z-index="56"><draw:text-box fo:min-height="0.499cm"><text:p text:style-name="Frame_20_contents"/></draw:text-box></draw:frame>Nature : <text:tab/>Nombre : </text:p>
      <text:p text:style-name="P28">-----------------------------------------------------------------------------------------------------------------------------------------------</text:p>
      <text:p text:style-name="P17">MESURES ADMINISTRATIVES :</text:p>
      <text:p text:style-name="P29">Interdiction de stationnement : <text:span text:style-name="T27"><draw:control text:anchor-type="as-char" draw:z-index="58" draw:style-name="gr1" draw:text-style-name="P56" svg:width="0.354cm" svg:height="0.345cm" draw:control="control34"/></text:span><text:span text:style-name="T27"> OUI <text:s text:c="4"/></text:span><text:span text:style-name="T27"><draw:control text:anchor-type="as-char" draw:z-index="59" draw:style-name="gr1" draw:text-style-name="P56" svg:width="0.389cm" svg:height="0.318cm" draw:control="control35"/></text:span><text:span text:style-name="T27"> NON</text:span></text:p>
      <text:p text:style-name="P29">Interdiction de circulation : <text:span text:style-name="T27"><draw:control text:anchor-type="as-char" draw:z-index="60" draw:style-name="gr1" draw:text-style-name="P56" svg:width="0.336cm" svg:height="0.345cm" draw:control="control36"/></text:span><text:span text:style-name="T27"> OUI <text:s text:c="4"/></text:span><text:span text:style-name="T27"><draw:control text:anchor-type="as-char" draw:z-index="61" draw:style-name="gr1" draw:text-style-name="P56" svg:width="0.371cm" svg:height="0.318cm" draw:control="control37"/></text:span><text:span text:style-name="T27"> NON</text:span></text:p>
      <text:p text:style-name="P29">Interdiction de consommer de l’alcool sur la voie publique : <text:span text:style-name="T27"><draw:control text:anchor-type="as-char" draw:z-index="62" draw:style-name="gr1" draw:text-style-name="P56" svg:width="0.355cm" svg:height="0.345cm" draw:control="control38"/></text:span><text:span text:style-name="T27"> OUI <text:s text:c="4"/></text:span><text:span text:style-name="T27"><draw:control text:anchor-type="as-char" draw:z-index="63" draw:style-name="gr1" draw:text-style-name="P56" svg:width="0.322cm" svg:height="0.318cm" draw:control="control39"/></text:span><text:span text:style-name="T27"> NON</text:span></text:p>
      <text:p text:style-name="P29"><draw:frame draw:style-name="fr3" draw:name="Cadre29" text:anchor-type="paragraph" svg:width="13.259cm" draw:z-index="64"><draw:text-box fo:min-height="0.499cm"><text:p text:style-name="P53"/></draw:text-box></draw:frame>Autres : </text:p>
      <text:p text:style-name="P29"><text:soft-page-break/></text:p>
      <text:p text:style-name="P31">Adresses pour transmission des éléments</text:p>
      <text:p text:style-name="P31"/>
      <text:p text:style-name="P30">Arrondissement de <text:span text:style-name="T17">Montbéliard</text:span> : <text:a xlink:type="simple" xlink:href="mailto:sp-montbeliard@doubs.gouv.fr" text:style-name="Internet_20_link" text:visited-style-name="Visited_20_Internet_20_Link"><text:span text:style-name="T36">sp-montbeliard@doubs.gouv.fr</text:span></text:a><text:span text:style-name="T36"> </text:span></text:p>
      <text:p text:style-name="P41"><text:tab/> <text:s text:c="4"/><text:span text:style-name="T36"><text:s text:c="17"/>Sous-préfecture de Montbéliard</text:span></text:p>
      <text:p text:style-name="P42"><text:span text:style-name="T12"><text:tab/> <text:s text:c="21"/></text:span><text:span text:style-name="T38"><text:s text:c="4"/>43 avenue du Maréchal Joffre</text:span></text:p>
      <text:p text:style-name="P49"><text:tab/> <text:s text:c="21"/>BP 247</text:p>
      <text:p text:style-name="P49"><text:tab/> <text:s text:c="21"/>25204 MONTBELIARD cedex</text:p>
      <text:p text:style-name="P36"><text:s text:c="2"/></text:p>
      <text:p text:style-name="P46"><text:span text:style-name="T29">Arrondissement de </text:span><text:span text:style-name="T34">Pontarlier</text:span><text:span text:style-name="T29"> : <text:s/></text:span><text:a xlink:type="simple" xlink:href="mailto:sp-pontarlier@doubs.gouv.fr" text:style-name="Internet_20_link" text:visited-style-name="Visited_20_Internet_20_Link"><text:span text:style-name="T30">sp-pontarlier</text:span></text:a><text:a xlink:type="simple" xlink:href="mailto:sp-pontarlier@doubs.gouv.fr" text:style-name="Internet_20_link" text:visited-style-name="Visited_20_Internet_20_Link">@</text:a><text:a xlink:type="simple" xlink:href="mailto:sp-pontarlier@doubs.gouv.fr" text:style-name="Internet_20_link" text:visited-style-name="Visited_20_Internet_20_Link"><text:span text:style-name="T36">doubs.gouv.fr</text:span></text:a></text:p>
      <text:p text:style-name="P46"><text:tab/> <text:s text:c="19"/><text:span text:style-name="T37">Sous-préfecture de Pontarlier</text:span></text:p>
      <text:p text:style-name="P48"><text:s/><text:tab/> <text:s text:c="19"/><text:span text:style-name="T37">71 rue de la République</text:span></text:p>
      <text:p text:style-name="P50"><text:tab/> <text:s text:c="19"/>2530<text:span text:style-name="T39">4</text:span> PONTARLIER <text:span text:style-name="T39">cedex</text:span></text:p>
      <text:p text:style-name="P35"/>
      <text:p text:style-name="P47"><text:span text:style-name="T31"><text:s/>Arrondissement de </text:span><text:span text:style-name="T35">Besançon</text:span><text:span text:style-name="T31"> : </text:span><text:a xlink:type="simple" xlink:href="mailto:pref-defense-protection-civile@doubs.gouv.fr" text:style-name="Internet_20_link" text:visited-style-name="Visited_20_Internet_20_Link"><text:span text:style-name="T32">pref-defense-protection-civile@doubs.gouv.f</text:span></text:a><text:a xlink:type="simple" xlink:href="mailto:pref-defense-protection-civile@doubs.gouv.fr" text:style-name="Internet_20_link" text:visited-style-name="Visited_20_Internet_20_Link"><text:span text:style-name="T33">r</text:span></text:a></text:p>
      <text:p text:style-name="P43"><text:s text:c="53"/>Préfecture du Doubs</text:p>
      <text:p text:style-name="P44"><text:tab/> <text:s text:c="19"/>SIDPC</text:p>
      <text:p text:style-name="P44"><text:tab/> <text:s text:c="19"/>8 bis rue Charles Nodier</text:p>
      <text:p text:style-name="P45"><text:s text:c="53"/>25035 BESANCON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line-height="110%" fo:text-align="justify" style:justify-single-word="false" fo:orphans="2" fo:widows="2" fo:hyphenation-ladder-count="no-limit" style:writing-mode="lr-tb"/>
      <style:text-properties style:use-window-font-color="tru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bjet" style:family="paragraph" style:parent-style-name="Standard">
      <style:paragraph-properties fo:margin-left="1.7cm" fo:margin-right="0cm" fo:margin-top="0cm" fo:margin-bottom="0cm" loext:contextual-spacing="false" fo:text-indent="-1.7cm" style:auto-text-indent="false">
        <style:tab-stops>
          <style:tab-stop style:position="1.349cm"/>
        </style:tab-stops>
      </style:paragraph-properties>
      <style:text-properties fo:font-weight="bold" style:text-blinking="true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MBRE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EXPEDITEUR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DESTINATAIRE" style:family="paragraph" style:parent-style-name="Standard">
      <style:paragraph-properties fo:margin-top="0cm" fo:margin-bottom="0cm" loext:contextual-spacing="false">
        <style:tab-stops>
          <style:tab-stop style:position="2.752cm"/>
        </style:tab-stops>
      </style:paragraph-properties>
    </style:style>
    <style:style style:name="DATE" style:family="paragraph" style:parent-style-name="Standard">
      <style:paragraph-properties fo:margin-top="0cm" fo:margin-bottom="0cm" loext:contextual-spacing="false">
        <style:tab-stops>
          <style:tab-stop style:position="2.752cm"/>
        </style:tab-stops>
      </style:paragraph-properties>
      <style:text-properties fo:font-size="11pt" style:font-size-asian="11pt"/>
    </style:style>
    <style:style style:name="TRACE_20_PLI" style:display-name="TRACE PLI" style:family="paragraph" style:parent-style-name="Standard">
      <style:paragraph-properties>
        <style:tab-stops>
          <style:tab-stop style:position="2.752cm"/>
        </style:tab-stops>
      </style:paragraph-properties>
      <style:text-properties fo:color="#00ffff"/>
    </style:style>
    <style:style style:name="Paragraphe" style:family="paragraph" style:parent-style-name="Standard">
      <style:text-properties fo:font-size="11pt" style:font-size-asian="11pt"/>
    </style:style>
    <style:style style:name="Nom_20_du_20_signataire" style:display-name="Nom du signataire" style:family="paragraph" style:parent-style-name="Paragraphe">
      <style:paragraph-properties fo:margin-left="10.001cm" fo:margin-right="0cm" fo:margin-top="0cm" fo:margin-bottom="0cm" loext:contextual-spacing="false" fo:text-align="center" style:justify-single-word="false" fo:text-indent="0cm" style:auto-text-indent="false"/>
      <style:text-properties fo:font-style="italic" fo:font-weight="bold" style:text-blinking="true" style:font-style-asian="italic" style:font-weight-asian="bold" style:font-size-complex="11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next-style-name="Date" style:class="extra">
      <style:paragraph-properties fo:margin-top="0cm" fo:margin-bottom="0.212cm" loext:contextual-spacing="false" fo:line-height="0.423cm" fo:text-align="start" style:justify-single-word="false" style:text-autospace="none" style:punctuation-wrap="simple" style:vertical-align="baseline"/>
      <style:text-properties style:font-name="Times New Roman Gras" fo:font-family="'Times New Roman Gras'" style:font-family-generic="roman" style:font-pitch="variable" fo:font-size="11pt" style:font-size-asian="11pt" style:font-name-complex="Times New Roman Gras" style:font-family-complex="'Times New Roman Gras'" style:font-family-generic-complex="roman" style:font-pitch-complex="variable"/>
    </style:style>
    <style:style style:name="Paragraphe_2b_tiret" style:display-name="Paragraphe+tiret" style:family="paragraph" style:parent-style-name="Paragraphe">
      <style:paragraph-properties fo:margin-left="0.3cm" fo:margin-right="0cm" fo:margin-top="0cm" fo:margin-bottom="0cm" loext:contextual-spacing="false" fo:text-indent="-0.3cm" style:auto-text-indent="false"/>
    </style:style>
    <style:style style:name="Date" style:family="paragraph" style:parent-style-name="Standard" style:next-style-name="Standard"/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6.502cm"/>
        </style:tab-stops>
      </style:paragraph-properties>
      <style:text-properties officeooo:paragraph-rsid="00296b16"/>
    </style:style>
    <style:style style:name="MP2" style:family="paragraph" style:parent-style-name="Standard">
      <style:paragraph-properties fo:text-align="start" style:justify-single-word="false">
        <style:tab-stops>
          <style:tab-stop style:position="5.53cm"/>
        </style:tab-stops>
      </style:paragraph-properties>
      <style:text-properties officeooo:rsid="002d173b" officeooo:paragraph-rsid="0035e1d5"/>
    </style:style>
    <style:style style:name="MP3" style:family="paragraph" style:parent-style-name="Standard">
      <style:paragraph-properties fo:margin-left="0cm" fo:margin-right="1.08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4pt" fo:font-style="normal" fo:font-weight="bold" officeooo:rsid="00296b16" officeooo:paragraph-rsid="00296b16" style:font-size-asian="14pt" style:font-style-asian="normal" style:font-weight-asian="bold" style:font-size-complex="14pt" style:font-style-complex="normal" style:font-weight-complex="bold"/>
    </style:style>
    <style:style style:name="MP4" style:family="paragraph" style:parent-style-name="Standard" style:master-page-name="">
      <style:paragraph-properties fo:margin-left="0cm" fo:margin-right="1.053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9pt" fo:font-style="normal" fo:font-weight="bold" officeooo:rsid="001eb2c1" officeooo:paragraph-rsid="001eb2c1" style:font-size-asian="9pt" style:font-style-asian="normal" style:font-weight-asian="bold" style:font-size-complex="9pt" style:font-style-complex="normal" style:font-weight-complex="bold" fo:hyphenate="true" fo:hyphenation-remain-char-count="2" fo:hyphenation-push-char-count="2"/>
    </style:style>
    <style:style style:name="MP5" style:family="paragraph" style:parent-style-name="Standard" style:master-page-name="">
      <style:paragraph-properties fo:margin-left="0cm" fo:margin-right="1.053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8.5pt" fo:font-style="normal" fo:font-weight="bold" officeooo:rsid="001eb2c1" officeooo:paragraph-rsid="002d173b" style:font-size-asian="8.5pt" style:font-style-asian="normal" style:font-weight-asian="bold" style:font-size-complex="8.5pt" style:font-style-complex="normal" style:font-weight-complex="bold" fo:hyphenate="true" fo:hyphenation-remain-char-count="2" fo:hyphenation-push-char-count="2"/>
    </style:style>
    <style:style style:name="MP6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MP7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ff0000" style:font-name="Times New Roman" fo:font-size="14pt" fo:font-weight="bold" officeooo:rsid="003d7aa9" style:font-size-asian="14pt" style:font-weight-asian="bold" style:font-size-complex="14pt" style:font-weight-complex="bold"/>
    </style:style>
    <style:style style:name="MT3" style:family="text">
      <style:text-properties officeooo:rsid="00296b16"/>
    </style:style>
    <style:style style:name="MT4" style:family="text">
      <style:text-properties officeooo:rsid="00255648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349cm, 2.041cm, 1.799cm, 1.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shadow="none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2.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1" text:anchor-type="paragraph" svg:x="7.05cm" svg:y="-0.072cm" svg:width="2.9cm" svg:height="1.6cm" draw:z-index="70"><draw:image xlink:href="Pictures/10000000000001FF00000156B4D62545E766D585.png" xlink:type="simple" xlink:show="embed" xlink:actuate="onLoad"/></draw:frame><text:tab/><text:tab/><text:tab/><text:tab/><text:tab/><text:tab/><text:tab/> <text:span text:style-name="MT1"><text:s/></text:span><text:span text:style-name="MT2">Annexe 5</text:span></text:p>
        <text:p text:style-name="MP2"><text:tab/> <text:s text:c="6"/></text:p>
        <text:p text:style-name="MP2"><text:tab/><text:tab/> <text:s text:c="4"/>PRÉFET DU DOUBS</text:p>
        <text:p text:style-name="MP3">DISPOSITIF VIGIPIRATE</text:p>
        <text:p text:style-name="MP4">FORMULAIRE RELATIF À L’ORGANISATION D’UN ÉVÉNEMENT</text:p>
        <text:p text:style-name="MP5">à <text:span text:style-name="MT3">retourner </text:span>dûment complété <text:span text:style-name="MT4">recto verso (coordonnées en fin de documents) accompagné d’un plan du site</text:span></text:p>
      </style:header>
      <style:footer>
        <text:p text:style-name="MP6">site internet : <text:a xlink:type="simple" xlink:href="http://www.doubs.gouv.fr/" text:style-name="Internet_20_link" text:visited-style-name="Visited_20_Internet_20_Link"><text:span text:style-name="Internet_20_link">www.doubs.gouv.fr</text:span></text:a></text:p>
        <text:p text:style-name="MP7"><text:s text:c="10"/></text:p>
      </style:foot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ntarlier, le     </dc:title>
    <meta:creation-date>2019-08-23T11:25:41.082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0" meta:image-count="1" meta:object-count="0" meta:page-count="3" meta:paragraph-count="88" meta:word-count="464" meta:character-count="4486" meta:non-whitespace-character-count="3575"/>
    <meta:user-defined meta:name="Info 1"/>
    <meta:user-defined meta:name="Info 2"/>
    <meta:user-defined meta:name="Info 3"/>
    <meta:user-defined meta:name="Info 4"/>
  </office:meta>
</office:document-meta>
</file>